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line-height="150%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line-height="150%"/>
    </style:style>
    <style:style style:name="P11" style:parent-style-name="Normální" style:family="paragraph">
      <style:paragraph-properties fo:line-height="150%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text-align="center" fo:margin-left="2.75in">
        <style:tab-stops/>
      </style:paragraph-properties>
    </style:style>
    <style:style style:name="P15" style:parent-style-name="Normální" style:family="paragraph">
      <style:paragraph-properties fo:text-align="center" fo:margin-left="2.75in">
        <style:tab-stops/>
      </style:paragraph-properties>
    </style:style>
    <style:style style:name="P16" style:parent-style-name="Normální" style:family="paragraph">
      <style:paragraph-properties fo:text-align="center" fo:margin-left="2.75in">
        <style:tab-stops/>
      </style:paragraph-properties>
      <style:text-properties fo:font-style="italic" style:font-style-asian="italic" style:font-style-complex="italic"/>
    </style:style>
    <style:style style:name="P17" style:parent-style-name="Normální" style:family="paragraph">
      <style:paragraph-properties fo:text-align="center" fo:margin-left="2.75in">
        <style:tab-stops/>
      </style:paragraph-properties>
      <style:text-properties fo:font-style="italic" style:font-style-asian="italic" style:font-style-complex="italic"/>
    </style:style>
    <style:style style:name="P18" style:parent-style-name="Normální" style:family="paragraph">
      <style:paragraph-properties fo:text-align="center" fo:margin-left="2.75in">
        <style:tab-stops/>
      </style:paragraph-properties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říloha č. 5</text:p>
      <text:p text:style-name="P6">Souhlas s uveřejněním smlouvy (objednávky) na Profilu zadavatele<text:s/><text:line-break/>a v Registru smluv</text:p>
      <text:p text:style-name="P7"/>
      <text:p text:style-name="P8">Účastník:……………………………………………………………………………..</text:p>
      <text:p text:style-name="P9">sídlo:………………………………………………………………………………………......</text:p>
      <text:p text:style-name="P10">IČO/DIČ:………………………………………………………………………………………..</text:p>
      <text:p text:style-name="P11">jednající:……………………………………………………………………………………....</text:p>
      <text:p text:style-name="Normální"/>
      <text:p text:style-name="P12">jako dodavatel veřejné zakázky malého rozsahu s názvem:</text:p>
      <text:p text:style-name="Normální"/>
      <text:p text:style-name="P13">„Kancelářské potřeby a papírenské zboží“</text:p>
      <text:p text:style-name="Normální">tímto čestně prohlašuji, že souhlasím s tím, aby smlouva (objednávka) uzavřená na tuto veřejnou zakázku, včetně případných dodatků, byla za účelem provádění zásady transparentnosti uveřejněna na profilu zadavatele v souladu s platnou legislativou, zejm. pak zákon č. 134/2016<text:s/>Sb., o veřejných zakázkách, a to na URL adrese zadavatele v detailu výše uvedené veřejné zakázky.</text:p>
      <text:p text:style-name="Normální"/>
      <text:p text:style-name="Normální">tímto čestně prohlašuji, že souhlasím s tím, aby smlouva uzavřená na tuto veřejnou zakázku, včetně případných dodatků, byla za účelem provádění zásady transparentnosti uveřejněna v Registru smluv v souladu s platnou legislativou, zejm. pak zákon č. 340/2015 Sb., o <text:s/>zvláštních podmínkách účinnosti některých smluv, uveřejňování těchto smluv a registru smluv.</text:p>
      <text:p text:style-name="Normální"/>
      <text:p text:style-name="Normální">V……………………dne……………..</text:p>
      <text:p text:style-name="Normální"/>
      <text:p text:style-name="P14">……………………………………………..</text:p>
      <text:p text:style-name="P15">podpis<text:s/>oprávněné osoby za účastníka</text:p>
      <text:p text:style-name="P16">titul, jméno, příjmení, funkce</text:p>
      <text:p text:style-name="P17"/>
      <text:p text:style-name="P18"/>
      <text:p text:style-name="Normální"><text:span text:style-name="T19">Pozn.</text:span>: Firma (dodavatel) je povinen vypsat, případně označit v návrhu smlouvy části, jejichž uveřejněním by došlo k porušení ochrany obchodního tajemství, osobních údajů apod. v souladu s obecně<text:s/>závaznými právními předpisy. Tyto pak nesmí být na profilu zadavatele zveřejněny. Firma (dodavatel) je povinen uvést konkrétní důvody zákazu uveřejnění těchto částí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694in" fo:line-height="120%"/>
      <style:text-properties style:font-name="Arial" style:font-name-complex="Arial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Calibri" style:font-name-complex="Arial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Zápatí" style:family="paragraph">
      <style:paragraph-properties fo:text-align="end">
        <style:tab-stops>
          <style:tab-stop style:type="center" style:position="3.15in"/>
        </style:tab-stops>
      </style:paragraph-properties>
    </style:style>
    <style:style style:name="T3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1</text:page-number>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ála</meta:initial-creator>
    <dc:creator>Jaroslav Skála</dc:creator>
    <meta:creation-date>2021-04-20T09:34:00Z</meta:creation-date>
    <dc:date>2021-04-20T09:34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81" meta:row-count="11" meta:non-whitespace-character-count="1355"/>
  </office:meta>
</office:document-meta>
</file>