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'Arial CE', 'Helvetica " svg:font-family="Tahoma, 'Arial CE', 'Helvetica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T3" style:parent-style-name="Standardnípísmoodstavce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 style:use-window-font-color="true"/>
    </style:style>
    <style:style style:name="P9" style:parent-style-name="Standard" style:family="paragraph">
      <style:text-properties style:font-name="Arial" style:use-window-font-color="true"/>
    </style:style>
    <style:style style:name="P10" style:parent-style-name="Standard" style:family="paragraph">
      <style:text-properties style:font-name="Arial" style:use-window-font-color="true"/>
    </style:style>
    <style:style style:name="P11" style:parent-style-name="Standard" style:family="paragraph">
      <style:text-properties style:font-name="Arial" style:use-window-font-color="true"/>
    </style:style>
    <style:style style:name="P12" style:parent-style-name="Standard" style:family="paragraph">
      <style:text-properties style:font-name="Arial" style:use-window-font-color="true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Tahoma, 'Arial CE', 'Helvetica "/>
    </style:style>
    <style:style style:name="T18" style:parent-style-name="Standardnípísmoodstavce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ableColumn48" style:family="table-column">
      <style:table-column-properties style:column-width="2.143in" style:use-optimal-column-width="false"/>
    </style:style>
    <style:style style:name="TableColumn49" style:family="table-column">
      <style:table-column-properties style:column-width="1.2451in" style:use-optimal-column-width="false"/>
    </style:style>
    <style:style style:name="Table47" style:family="table">
      <style:table-properties style:width="3.388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Arial" fo:font-weight="bold" style:font-weight-asian="bold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weight="bold" style:font-weight-asian="bold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 fo:font-weight="bold" style:font-weight-asian="bold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/>
    </style:style>
    <style:style style:name="P85" style:parent-style-name="Textbody" style:family="paragraph">
      <style:paragraph-properties fo:widows="2" fo:orphans="2"/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SMLOUVA O UBYTOVÁNÍ</text:span><text:span text:style-name="T3"><text:s text:c="2"/></text:span></text:p>
      <text:p text:style-name="P4"/>
      <text:p text:style-name="P5">Smluvní strany:</text:p>
      <text:p text:style-name="P6">Chatová osada OÁZA</text:p>
      <text:p text:style-name="Standard"><text:span text:style-name="T7">Ka</text:span><text:span text:style-name="T8">teřina Matušková</text:span></text:p>
      <text:p text:style-name="P9">Staré Splavy, 471 63</text:p>
      <text:p text:style-name="P10">IČO:17053846</text:p>
      <text:p text:style-name="P11">DIČ: ---</text:p>
      <text:p text:style-name="P12">dále jen „poskytovatel“</text:p>
      <text:p text:style-name="P13"/>
      <text:p text:style-name="P14">ZŠ a MŠ Děčín IX.</text:p>
      <text:p text:style-name="P15">Na Pěšině 330, Děčín 405 05</text:p>
      <text:p text:style-name="Standard"><text:span text:style-name="T16">IČO:</text:span><text:span text:style-name="T17">72744057</text:span><text:s/><text:span text:style-name="T18"><text:s/></text:span></text:p>
      <text:p text:style-name="P19">dále jen „objednatel“</text:p>
      <text:p text:style-name="P20"/>
      <text:p text:style-name="P21">uzavírají dle níže uvedených podmínek tuto smlouvu.</text:p>
      <text:p text:style-name="P22"/>
      <text:p text:style-name="P23">I. Úvodní ustanovení</text:p>
      <text:p text:style-name="P24"/>
      <text:p text:style-name="P25">1. Adresa ubytovacího zařízení: Chatová Osada OÁZA, Staré Splavy (dále jen „zařízení“).</text:p>
      <text:p text:style-name="P26">2. Poskytovatel výslovně prohlašuje, že je oprávněn zařízení uvedené v bodě 1 užívat a provozovat a dále, že je oprávněn veškeré<text:s/>další sjednané služby poskytovat v souladu s platnými příslušnými předpisy, zejména prohlašuje, že je zajištěn souhlas příslušného hygienika v souladu s platnými právními předpisy, a že jsou splněny veškeré podmínky obecně závazných a dalších předpisů pro<text:s/>poskytování ubytovacích služeb v rámci zotavovacích a jiných obdobných akcí pro děti.</text:p>
      <text:p text:style-name="P27"/>
      <text:p text:style-name="P28">II. Předmět smlouvy</text:p>
      <text:p text:style-name="P29"/>
      <text:p text:style-name="P30">1. Poskytovatel se zavazuje poskytnout objednateli v zařízení ubytování spolu s vybavením základny po celou dobu pobytu konaného v rámci akce objednatele ve stanoveném rozsahu a za dále dohodnutých podmínek (dále jen ubytovací služby).</text:p>
      <text:p text:style-name="P31">2. Vybavením základny se rozumí dodávka teplé a studené vody, energií, společné a rekreační prostory.</text:p>
      <text:p text:style-name="P32"/>
      <text:p text:style-name="P33">III. Specifikace předmětu plnění</text:p>
      <text:p text:style-name="P34"/>
      <text:p text:style-name="P35">1. Poskytovatel se zavazuje poskytnout objednateli ubytovací služby v zařízení v těchto termínech: 12.6.2023-16.6.2023</text:p>
      <text:p text:style-name="P36">2. Objednatel převezme od poskytovatele prostory určené mu k užívání. Po ukončení pobytu převezme poskytovatel objekt zpět ve stejném stavu, pokud jde o čistotu a stav<text:s/>majetku. Veškeré způsobené škody mohou být poskytovatelem na objednateli vymáhány v plné výši.</text:p>
      <text:p text:style-name="P37">3. Objednatel je povinen užívat prostory vyhrazené mu k ubytování a plnění s ubytováním spojené řádně; v těchto prostorách nesmí objednatel bez souhlasu poskytovatele provádět žádné podstatné změny.</text:p>
      <text:p text:style-name="P38">4. Objednatel prohlašuje, že je povinen veškeré zjištěné závady v ubytovací jednotce okamžitě nahlásit poskytovateli.</text:p>
      <text:p text:style-name="P39"/>
      <text:p text:style-name="P40"/>
      <text:p text:style-name="P41"/>
      <text:p text:style-name="P42"/>
      <text:soft-page-break/>
      <text:p text:style-name="P43">IV. Cenové podmínky a způsob plateb</text:p>
      <text:p text:style-name="P44"/>
      <text:p text:style-name="P45">1. Účastníci smlouvy se dohodli na smluvní ceně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čet<text:s/>lůžek</text:p>
          </table:table-cell>
          <table:table-cell table:style-name="TableCell53">
            <text:p text:style-name="P54">cena / noc</text:p>
          </table:table-cell>
        </table:table-row>
        <table:table-row table:style-name="TableRow55">
          <table:table-cell table:style-name="TableCell56">
            <text:p text:style-name="P57">2 lůžk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 a více nocí</text:p>
          </table:table-cell>
          <table:table-cell table:style-name="TableCell63">
            <text:p text:style-name="P64">1000 Kč</text:p>
          </table:table-cell>
        </table:table-row>
        <table:table-row table:style-name="TableRow65">
          <table:table-cell table:style-name="TableCell66">
            <text:p text:style-name="P67">3 a 4 lůžk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 a více nocí</text:p>
          </table:table-cell>
          <table:table-cell table:style-name="TableCell73">
            <text:p text:style-name="P74">1 200 Kč</text:p>
          </table:table-cell>
        </table:table-row>
        <table:table-row table:style-name="TableRow75">
          <table:table-cell table:style-name="TableCell76">
            <text:p text:style-name="P77">6 lůžk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 a více nocí</text:p>
          </table:table-cell>
          <table:table-cell table:style-name="TableCell83">
            <text:p text:style-name="P84">1 400 Kč</text:p>
          </table:table-cell>
        </table:table-row>
      </table:table>
      <text:p text:style-name="P85"><text:line-break/>Lůžkoviny jsou v ceně pobytu.<text:line-break/>Majitel může požadovat vratnou kauci 1000 Kč. Nenahlášená osoba-pokuta 2000 Kč.<text:s/><text:s/></text:p>
      <text:p text:style-name="P86">2. Sjednaná cena<text:s/>nezahrnuje poplatky městu Doksy.</text:p>
      <text:p text:style-name="P87">3. Vyúčtování pobytu bude po skončení pobytu na základě skutečného počtu účastníků.</text:p>
      <text:p text:style-name="P88">4. Objednatel je povinen uhradit cenu za pobyt na základě faktury – vyúčtování vystavené po poskytnutí služby se splatností 10 dní ode dne<text:s/>doručení faktury objednateli.</text:p>
      <text:p text:style-name="P89">5. Účastníci se dohodli na záloze ve výši 15000,-Kč</text:p>
      <text:p text:style-name="P90"/>
      <text:p text:style-name="P91">V. Platnost, účinnost a zánik smlouvy</text:p>
      <text:p text:style-name="P92"/>
      <text:p text:style-name="P93">1. Tato smlouva je v platnosti dnem podpisu obou smluvních stran.</text:p>
      <text:p text:style-name="P94">2. Smlouva zaniká vzájemnou dohodou obou smluvních stran, odstoupením od smlouvy nebo úplným splněním závazků smluvních stran.</text:p>
      <text:p text:style-name="P95">3. Odstoupení od smlouvy je možné pouze</text:p>
      <text:p text:style-name="P96">a) v případě vyhlášení karantény nad účastníky připravenými k odjezdu, po doložení této skutečnosti patřičným úřadem</text:p>
      <text:p text:style-name="P97">b) v případě hrubého porušení sjednaných podmínek jednou ze smluvních stran či v případě opakovaného porušení ubytovacího řádu objednatelem</text:p>
      <text:p text:style-name="P98">c) při rozhodnutí vyšších orgánů, které ovlivnilo charakteristiku nebo další existenci objektu.</text:p>
      <text:p text:style-name="P99">Tato skutečnost musí být doložena písemnou formou.</text:p>
      <text:p text:style-name="P100">4. V<text:s/>případě odstoupení od smlouvy objednatelem z jiných důvodů, než je uvedeno v odstavci 3. je poskytovatel oprávněn požadovat storno poplatek ve výši zaplacené zálohy.</text:p>
      <text:p text:style-name="P101"/>
      <text:p text:style-name="P102">VI. Závěrečná ustanovení</text:p>
      <text:p text:style-name="P103"/>
      <text:p text:style-name="P104">1. Tato smlouva je sepsána ve dvou vyhotoveních a každá ze stran obdrží jedno vyhotovení smlouvy. Veškeré změny či dodatky této smlouvy mohou být uzavřeny pouze písemně.</text:p>
      <text:p text:style-name="P105">2. Po přečtení této smlouvy obě smluvní strany prohlašují, že obsah smlouvy odpovídá jejich svobodné a pravé vůli, se smlouvou se řádně seznámily a vzájemně projednaly, na důkaz čehož připojují své vlastnoruční podpisy.</text:p>
      <text:p text:style-name="P106"/>
      <text:p text:style-name="P107">Ve Starých Splavech 22.2.2023</text:p>
      <text:p text:style-name="P108"/>
      <text:p text:style-name="P109">Poskytovatel : razítko , podpis<text:tab/><text:tab/><text:tab/><text:s/>Objednatel : razítko , podp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'Arial CE', 'Helvetica " svg:font-family="Tahoma, 'Arial CE', 'Helvetica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</meta:initial-creator>
    <dc:creator>Skola</dc:creator>
    <meta:creation-date>2023-03-14T05:39:00Z</meta:creation-date>
    <dc:date>2023-03-14T05:40:00Z</dc:date>
    <meta:print-date>2023-03-14T05:39:00Z</meta:print-date>
    <meta:template xlink:href="Normal.dotm" xlink:type="simple"/>
    <meta:editing-cycles>1</meta:editing-cycles>
    <meta:editing-duration>PT1620S</meta:editing-duration>
    <meta:document-statistic meta:page-count="2" meta:paragraph-count="7" meta:word-count="580" meta:character-count="4000" meta:row-count="28" meta:non-whitespace-character-count="3427"/>
  </office:meta>
</office:document-meta>
</file>