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fo:font-weight="bold" style:font-weight-asian="bold" style:font-weight-complex="bold"/>
    </style:style>
    <style:style style:name="T3" style:parent-style-name="Standardnípísmoodstavce" style:family="text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 style:use-window-font-color="true"/>
    </style:style>
    <style:style style:name="P8" style:parent-style-name="Standard" style:family="paragraph">
      <style:text-properties style:font-name="Arial" style:use-window-font-color="true"/>
    </style:style>
    <style:style style:name="P9" style:parent-style-name="Standard" style:family="paragraph">
      <style:text-properties style:font-name="Arial" style:use-window-font-color="true"/>
    </style:style>
    <style:style style:name="T10" style:parent-style-name="Standardnípísmoodstavce" style:family="text">
      <style:text-properties style:font-name="Arial" style:use-window-font-color="true"/>
    </style:style>
    <style:style style:name="T11" style:parent-style-name="Zdůraznění" style:family="text">
      <style:text-properties style:font-name="Arial" fo:font-style="normal" style:font-style-asian="normal" style:use-window-font-color="true"/>
    </style:style>
    <style:style style:name="P12" style:parent-style-name="Standard" style:family="paragraph">
      <style:text-properties style:font-name="Arial" style:use-window-font-color="true"/>
    </style:style>
    <style:style style:name="P13" style:parent-style-name="Standard" style:family="paragraph">
      <style:text-properties style:font-name="Arial" style:use-window-font-color="true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T17" style:parent-style-name="Standardnípísmoodstavce" style:family="text">
      <style:text-properties style:font-name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 style:use-window-font-color="true"/>
    </style:style>
    <style:style style:name="T33" style:parent-style-name="Standardnípísmoodstavce" style:family="text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Textbody" style:family="paragraph">
      <style:paragraph-properties fo:widows="2" fo:orphans="2"/>
    </style:style>
    <style:style style:name="T55" style:parent-style-name="Standardnípísmoodstavce" style:family="text">
      <style:text-properties style:font-name="Arial" style:use-window-font-color="true"/>
    </style:style>
    <style:style style:name="T56" style:parent-style-name="Standardnípísmoodstavce" style:family="text">
      <style:text-properties style:font-name="Arial" style:use-window-font-color="true"/>
    </style:style>
    <style:style style:name="T57" style:parent-style-name="Standardnípísmoodstavce" style:family="text">
      <style:text-properties style:font-name="Arial" style:use-window-font-color="true"/>
    </style:style>
    <style:style style:name="T58" style:parent-style-name="Standardnípísmoodstavce" style:family="text">
      <style:text-properties style:font-name="Arial" style:use-window-font-color="true"/>
    </style:style>
    <style:style style:name="T59" style:parent-style-name="Standardnípísmoodstavce" style:family="text">
      <style:text-properties style:font-name="Arial"/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SMLOUVA O UBYTOVÁNÍ</text:span><text:span text:style-name="T3"><text:s text:c="2"/></text:span></text:p>
      <text:p text:style-name="P4"/>
      <text:p text:style-name="P5">Smluvní strany:</text:p>
      <text:p text:style-name="P6">Penzion Hubertus</text:p>
      <text:p text:style-name="P7">Marcela Pitnerová</text:p>
      <text:p text:style-name="P8">Doubice 163</text:p>
      <text:p text:style-name="P9">407 47 Varnsdorf</text:p>
      <text:p text:style-name="Standard"><text:span text:style-name="T10">IČO:</text:span><text:span text:style-name="T11">75902389</text:span></text:p>
      <text:p text:style-name="P12">DIČ: ---</text:p>
      <text:p text:style-name="P13">dále jen „poskytovatel“</text:p>
      <text:p text:style-name="P14"/>
      <text:p text:style-name="P15">Základní škola<text:s/>a Mateřská škola<text:s/>Děčín IX, příspěvková organizace</text:p>
      <text:p text:style-name="P16">Na Pěšině 330, Děčín 405 05</text:p>
      <text:p text:style-name="Standard"><text:span text:style-name="T17">IČO:</text:span><text:span text:style-name="T18">727</text:span><text:span text:style-name="T19"><text:s/></text:span><text:span text:style-name="T20">44</text:span><text:span text:style-name="T21"><text:s/></text:span><text:span text:style-name="T22">057</text:span><text:span text:style-name="T23"><text:s/></text:span><text:span text:style-name="T24"><text:s/></text:span></text:p>
      <text:p text:style-name="P25">dále jen „objednatel“</text:p>
      <text:p text:style-name="P26"/>
      <text:p text:style-name="P27">uzavírají dle níže uvedených podmínek tuto smlouvu.</text:p>
      <text:p text:style-name="P28"/>
      <text:p text:style-name="P29">I. Úvodní ustanovení</text:p>
      <text:p text:style-name="P30"/>
      <text:p text:style-name="Standard"><text:span text:style-name="T31">1. Adresa ubytovacího zařízení: Penzion Hubertus,<text:s/></text:span><text:span text:style-name="T32">Doubice 163, PSČ 407 47 Varnsdorf</text:span><text:span text:style-name="T33"><text:s/>(dále jen „zařízení“).</text:span></text:p>
      <text:p text:style-name="P34">2. Poskytovatel výslovně prohlašuje, že je oprávněn zařízení uvedené v bodě 1 užívat a provozovat a dále, že je oprávněn veškeré další sjednané služby poskytovat v souladu s platnými příslušnými předpisy, zejména prohlašuje, že je zajištěn souhlas příslušného hygienika v souladu s platnými právními předpisy, a že jsou splněny veškeré podmínky obecně závazných a dalších předpisů pro poskytování ubytovacích služeb v rámci zotavovacích a jiných obdobných akcí pro děti.</text:p>
      <text:p text:style-name="P35"/>
      <text:p text:style-name="P36">II. Předmět<text:s/>smlouvy</text:p>
      <text:p text:style-name="P37"/>
      <text:p text:style-name="P38">1. Poskytovatel se zavazuje poskytnout objednateli v zařízení ubytování spolu s vybavením základny po celou dobu pobytu konaného v rámci akce objednatele ve stanoveném rozsahu a za dále dohodnutých podmínek (dále jen ubytovací služby).</text:p>
      <text:p text:style-name="P39">2. Vybavením základny se rozumí dodávka teplé a studené vody, energií, společné a rekreační prostory.</text:p>
      <text:p text:style-name="P40"/>
      <text:p text:style-name="P41">III. Specifikace předmětu plnění</text:p>
      <text:p text:style-name="P42"/>
      <text:p text:style-name="P43">1. Poskytovatel se zavazuje poskytnout objednateli ubytovací služby v zařízení v těchto termínech: 23.<text:s/>06.<text:s/>2025<text:s/>-<text:s/>27.<text:s/>06.<text:s/>2025</text:p>
      <text:p text:style-name="P44">2. Objednatel převezme od poskytovatele prostory určené mu k užívání. Po ukončení pobytu převezme poskytovatel objekt zpět ve stejném stavu, pokud jde o čistotu a stav majetku. Veškeré způsobené škody mohou být poskytovatelem na objednateli vymáhány v plné výši.</text:p>
      <text:p text:style-name="P45">3.<text:s/>Objednatel je povinen užívat prostory vyhrazené mu k ubytování a plnění s ubytováním spojené řádně; v těchto prostorách nesmí objednatel bez souhlasu poskytovatele provádět žádné podstatné změny.</text:p>
      <text:p text:style-name="P46">4. Objednatel prohlašuje, že je povinen veškeré zjištěné závady v ubytovací jednotce okamžitě nahlásit poskytovateli.</text:p>
      <text:p text:style-name="P47"/>
      <text:p text:style-name="P48"/>
      <text:p text:style-name="P49"/>
      <text:p text:style-name="P50"/>
      <text:p text:style-name="P51">IV. Cenové podmínky a způsob plateb</text:p>
      <text:p text:style-name="P52"/>
      <text:p text:style-name="P53">1. Účastníci smlouvy se dohodli na smluvní ceně 3.000,- Kč osoba/pobyt při předpokládaném počtu 21 dětí a dva dospělí.</text:p>
      <text:p text:style-name="P54"><text:span text:style-name="T55">2.<text:s/></text:span><text:span text:style-name="T56">V ceně je ubytování, místní poplate</text:span><text:span text:style-name="T57">k, strava 5x denně, pitný režim po celý den, lůžkoviny. Na každých 10 dětí je jedna osoba - doprovod zdarma.</text:span><text:span text:style-name="T58"><text:s/></text:span><text:span text:style-name="T59"><text:line-break/></text:span><text:span text:style-name="T60">3. Vyúčtování pobytu bude po skončení pobytu na základě skutečného počtu účastníků.</text:span><text:span text:style-name="T61"><text:line-break/></text:span><text:span text:style-name="T62">4. Objednatel je povinen uhradit cenu za pobyt na základě fakt</text:span><text:span text:style-name="T63">ury – vyúčtování vystavené po poskytnutí služby se splatností 10 dní ode dne doručení faktury objednateli.</text:span><text:span text:style-name="T64"><text:line-break/></text:span></text:p>
      <text:p text:style-name="P65"/>
      <text:p text:style-name="P66">V. Platnost, účinnost a zánik smlouvy</text:p>
      <text:p text:style-name="P67"/>
      <text:p text:style-name="P68">1. Tato smlouva je v platnosti dnem podpisu obou smluvních stran.</text:p>
      <text:p text:style-name="P69">2. Smlouva zaniká vzájemnou dohodou obou smluvních stran, odstoupením od smlouvy nebo úplným splněním závazků smluvních stran.</text:p>
      <text:p text:style-name="P70">3. Odstoupení od smlouvy je možné pouze</text:p>
      <text:p text:style-name="P71">a) v případě vyhlášení karantény nad účastníky připravenými k odjezdu, po doložení této skutečnosti patřičným úřadem</text:p>
      <text:p text:style-name="P72">b) v případě<text:s/>hrubého porušení sjednaných podmínek jednou ze smluvních stran či v případě opakovaného porušení ubytovacího řádu objednatelem</text:p>
      <text:p text:style-name="P73">c) při rozhodnutí vyšších orgánů, které ovlivnilo charakteristiku nebo další existenci objektu.</text:p>
      <text:p text:style-name="P74">Tato skutečnost musí být doložena písemnou formou.</text:p>
      <text:p text:style-name="P75">4. V případě odstoupení od smlouvy objednatelem z jiných důvodů, než je uvedeno v odstavci 3. je poskytovatel oprávněn požadovat storno poplatek.</text:p>
      <text:p text:style-name="P76"/>
      <text:p text:style-name="P77">VI. Závěrečná ustanovení</text:p>
      <text:p text:style-name="P78"/>
      <text:p text:style-name="P79">1. Tato smlouva je sepsána ve dvou vyhotoveních a každá ze stran<text:s/>obdrží jedno vyhotovení smlouvy. Veškeré změny či dodatky této smlouvy mohou být uzavřeny pouze písemně.</text:p>
      <text:p text:style-name="P80">2. Po přečtení této smlouvy obě smluvní strany prohlašují, že obsah smlouvy odpovídá jejich svobodné a pravé vůli, se smlouvou se řádně seznámily a vzájemně projednaly, na důkaz čehož připojují své vlastnoruční podpisy.</text:p>
      <text:p text:style-name="P81"/>
      <text:p text:style-name="P82">V Doubici<text:s/></text:p>
      <text:p text:style-name="P83"/>
      <text:p text:style-name="P84">Poskytovatel : razítko , podpis<text:tab/><text:tab/><text:tab/><text:s/>Objednatel : razítko , podpi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kola</dc:creator>
    <meta:creation-date>2025-03-19T11:37:00Z</meta:creation-date>
    <dc:date>2025-03-19T11:48:00Z</dc:date>
    <meta:print-date>2023-02-22T12:45:00Z</meta:print-date>
    <meta:template xlink:href="Normal.dotm" xlink:type="simple"/>
    <meta:editing-cycles>10</meta:editing-cycles>
    <meta:editing-duration>PT2820S</meta:editing-duration>
    <meta:document-statistic meta:page-count="1" meta:paragraph-count="7" meta:word-count="567" meta:character-count="3912" meta:row-count="27" meta:non-whitespace-character-count="3352"/>
  </office:meta>
</office:document-meta>
</file>